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1013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093in" style:use-optimal-column-width="false"/>
    </style:style>
    <style:style style:name="TableColumn27" style:family="table-column">
      <style:table-column-properties style:column-width="0.5819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5722in" style:use-optimal-column-width="false"/>
    </style:style>
    <style:style style:name="TableColumn30" style:family="table-column">
      <style:table-column-properties style:column-width="1.7909in" style:use-optimal-column-width="false"/>
    </style:style>
    <style:style style:name="Table23" style:family="table">
      <style:table-properties style:width="6.7333in" fo:margin-left="0in" table: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weight="bold" style:font-weight-asian="bold"/>
    </style:style>
    <style:style style:name="TableRow36" style:family="table-row">
      <style:table-row-properties style:min-row-height="1.1812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3333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3333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.125in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1.850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justify" fo:margin-top="0.25in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margin-top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margin-top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833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25in" fo:text-indent="-0.1666in">
        <style:tab-stops/>
      </style:paragraph-properties>
      <style:text-properties style:font-name-asian="標楷體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justify" fo:margin-top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TableRow112" style:family="table-row">
      <style:table-row-properties style:min-row-height="0.86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6">財產修繕申請單</text:p>
      <text:p text:style-name="內文"><text:span text:style-name="T7">申請單位</text:span><text:span text:style-name="T8">: <text:s text:c="4"/></text:span><text:span text:style-name="T9"><text:s text:c="9"/></text:span><text:span text:style-name="T10"><text:s text:c="3"/></text:span><text:span text:style-name="T11"><text:s text:c="23"/></text:span><text:span text:style-name="T12"><text:s/></text:span><text:span text:style-name="T13"><text:s text:c="3"/></text:span><text:span text:style-name="T14"><text:s/></text:span><text:span text:style-name="T15">年</text:span><text:span text:style-name="T16"><text:s/></text:span><text:span text:style-name="T17"><text:s text:c="2"/></text:span><text:span text:style-name="T18"><text:s text:c="2"/></text:span><text:span text:style-name="T19">月</text:span><text:span text:style-name="T20"><text:s text:c="2"/>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財產名稱及編號</text:p>
          </table:table-cell>
          <table:covered-table-cell/>
          <table:covered-table-cell/>
          <table:table-cell table:style-name="TableCell34" table:number-columns-spanned="4">
            <text:p text:style-name="P35">損壞說明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  <text:p text:style-name="P39"/>
            <text:p text:style-name="P40"/>
            <text:p text:style-name="P41">財產編號：</text:p>
            <text:p text:style-name="P42">購置日期：</text:p>
            <text:p text:style-name="P43"><text:span text:style-name="T44">購置金額：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存</text:span><text:span text:style-name="T51">放</text:span><text:span text:style-name="T52">地點：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希望完成時間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人</text:p>
            <text:p text:style-name="P59">分機：</text:p>
          </table:table-cell>
          <table:covered-table-cell/>
          <table:table-cell table:style-name="TableCell60" table:number-columns-spanned="3">
            <text:p text:style-name="P61">單位主管</text:p>
          </table:table-cell>
          <table:covered-table-cell/>
          <table:covered-table-cell/>
          <table:table-cell table:style-name="TableCell62" table:number-columns-spanned="2">
            <text:p text:style-name="P63">一級主管/院長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估修會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電算</text:span><text:span text:style-name="T72">中心</text:span></text:p>
            <text:p text:style-name="P73"><text:span text:style-name="T74">□</text:span><text:span text:style-name="T75">營繕事務組</text:span></text:p>
            <text:p text:style-name="P76"><text:span text:style-name="T77">□</text:span><text:span text:style-name="T78">保管組</text:span></text:p>
            <text:p text:style-name="P79"><text:span text:style-name="T80">□</text:span><text:span text:style-name="T81">環安中心</text:span></text:p>
          </table:table-cell>
          <table:table-cell table:style-name="TableCell82" table:number-columns-spanned="6">
            <text:p text:style-name="P83"><text:span text:style-name="T84">□</text:span><text:span text:style-name="T85">緊急修繕</text:span><text:span text:style-name="T86"><text:s text:c="3"/></text:span><text:span text:style-name="T87">□</text:span><text:span text:style-name="T88">一般修繕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修繕預算單位</text:p>
          </table:table-cell>
          <table:table-cell table:style-name="TableCell98" table:number-columns-spanned="3">
            <text:p text:style-name="P99"><text:span text:style-name="T100">□</text:span><text:span text:style-name="T101">財產管理單位</text:span><text:span text:style-name="T102">：</text:span></text:p>
            <text:p text:style-name="P103"><text:span text:style-name="T104">□</text:span><text:span text:style-name="T105">總務處</text:span><text:span text:style-name="T106">：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預算項次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採購組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總務長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會計</text:span><text:span text:style-name="T126">室</text:span>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校<text:s text:c="2"/>長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※說明</text:p>
      <text:p text:style-name="P135"><text:span text:style-name="T136">1.修繕</text:span><text:span text:style-name="T137">是</text:span><text:span text:style-name="T138">原</text:span><text:span text:style-name="T139">財產物品故障</text:span><text:span text:style-name="T140">，以</text:span><text:span text:style-name="T141">修</text:span><text:span text:style-name="T142">繕方式恢復使用；</text:span><text:span text:style-name="T143">如全部</text:span><text:span text:style-name="T144">汰換</text:span><text:span text:style-name="T145">及重置</text:span><text:span text:style-name="T146">請寫請購單</text:span><text:span text:style-name="T147">辦理</text:span><text:span text:style-name="T148">。</text:span></text:p>
      <text:p text:style-name="P149"><text:span text:style-name="T150">2.修繕</text:span><text:span text:style-name="T151">預算</text:span><text:span text:style-name="T152">金額</text:span><text:span text:style-name="T153">逾100</text:span><text:span text:style-name="T154">,000</text:span><text:span text:style-name="T155">元以上，請填寫請購單</text:span><text:span text:style-name="T156">，奉核後辦理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採購組接件日期：</text:p>
        <text:p text:style-name="P3"><text:span text:style-name="T4">採購案號：</text:span><text:span text:style-name="T5"><text:s text:c="60"/></text:span>112112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財經科技大學</dc:title>
    <dc:description/>
    <dc:subject/>
    <meta:initial-creator>hpl</meta:initial-creator>
    <dc:creator>user</dc:creator>
    <meta:creation-date>2023-12-06T05:09:00Z</meta:creation-date>
    <dc:date>2023-12-06T05:09:00Z</dc:date>
    <meta:print-date>2009-09-0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