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margin-bottom="0.0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olumn32" style:family="table-column">
      <style:table-column-properties style:column-width="0.4006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0687in" style:use-optimal-column-width="false"/>
    </style:style>
    <style:style style:name="TableColumn35" style:family="table-column">
      <style:table-column-properties style:column-width="0.3131in" style:use-optimal-column-width="false"/>
    </style:style>
    <style:style style:name="TableColumn36" style:family="table-column">
      <style:table-column-properties style:column-width="0.8597in" style:use-optimal-column-width="false"/>
    </style:style>
    <style:style style:name="TableColumn37" style:family="table-column">
      <style:table-column-properties style:column-width="0.3187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263in" style:use-optimal-column-width="false"/>
    </style:style>
    <style:style style:name="TableColumn40" style:family="table-column">
      <style:table-column-properties style:column-width="0.4416in" style:use-optimal-column-width="false"/>
    </style:style>
    <style:style style:name="TableColumn41" style:family="table-column">
      <style:table-column-properties style:column-width="0.05in" style:use-optimal-column-width="false"/>
    </style:style>
    <style:style style:name="TableColumn42" style:family="table-column">
      <style:table-column-properties style:column-width="0.7243in" style:use-optimal-column-width="false"/>
    </style:style>
    <style:style style:name="TableColumn43" style:family="table-column">
      <style:table-column-properties style:column-width="0.2673in" style:use-optimal-column-width="false"/>
    </style:style>
    <style:style style:name="TableColumn44" style:family="table-column">
      <style:table-column-properties style:column-width="0.1687in" style:use-optimal-column-width="false"/>
    </style:style>
    <style:style style:name="TableColumn45" style:family="table-column">
      <style:table-column-properties style:column-width="0.2027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684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0.8777in" style:use-optimal-column-width="false"/>
    </style:style>
    <style:style style:name="TableColumn50" style:family="table-column">
      <style:table-column-properties style:column-width="0.5979in" style:use-optimal-column-width="false"/>
    </style:style>
    <style:style style:name="TableColumn51" style:family="table-column">
      <style:table-column-properties style:column-width="0.0083in" style:use-optimal-column-width="false"/>
    </style:style>
    <style:style style:name="Table31" style:family="table">
      <style:table-properties style:width="7.0083in" fo:margin-left="0in" table:align="center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551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5in" fo:line-height="0.2222in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in" fo:line-height="0.2222in"/>
    </style:style>
    <style:style style:name="T9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P94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2222in" fo:margin-left="0.1527in" fo:text-indent="-0.1527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2166in"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margin-top="0.05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5in" style:line-height-at-least="0in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right="0.03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right="0.03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right="0.0333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right="0.0333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margin-right="0.0333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right="0.033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5513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472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5in" fo:line-height="0.1944in"/>
    </style:style>
    <style:style style:name="T3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3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944in"/>
    </style:style>
    <style:style style:name="T3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 fo:line-height="0.1944in"/>
    </style:style>
    <style:style style:name="T3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min-row-height="0.4722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margin-top="0.05in" fo:line-height="0.1944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5118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5118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margin-top="0.05in" fo:line-height="0.1388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1388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1388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1388in" fo:margin-left="0.41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德明財經科技大學 請購單</text:span></text:p>
      <text:p text:style-name="P4"><text:span text:style-name="T5">採</text:span><text:span text:style-name="T6">購</text:span><text:span text:style-name="T7">案</text:span><text:span text:style-name="T8">號</text:span><text:span text:style-name="T9">：</text:span><text:span text:style-name="T10"><text:s text:c="16"/></text:span><text:span text:style-name="T11"><text:s text:c="4"/></text:span><text:span text:style-name="T12"><text:s/></text:span><text:span text:style-name="T13">採購組</text:span><text:span text:style-name="T14">接件</text:span><text:span text:style-name="T15">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3"/></text:span><text:span text:style-name="T23"><text:s text:c="11"/></text:span><text:span text:style-name="T24"><text:s text:c="3"/></text:span><text:span text:style-name="T25"><text:s/></text:span><text:span text:style-name="T26">(</text:span><text:span text:style-name="T27">使用表單</text:span><text:span text:style-name="T28">3.1</text:span><text:span text:style-name="T29">.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請購單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請購日期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用途說明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</text:span><text:span text:style-name="T68">行政用</text:span><text:span text:style-name="T69"><text:s text:c="5"/></text:span><text:span text:style-name="T70"></text:span></text:p>
            <text:p text:style-name="P71"><text:span text:style-name="T72"></text:span><text:span text:style-name="T73">教學用</text:span></text:p>
          </table:table-cell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4">
          <table:table-cell table:style-name="TableCell75" table:number-columns-spanned="2" table:number-rows-spanned="3">
            <text:p text:style-name="P76">經費來源</text:p>
          </table:table-cell>
          <table:covered-table-cell/>
          <table:table-cell table:style-name="TableCell77" table:number-columns-spanned="3" table:number-rows-spanned="3">
            <text:p text:style-name="P78"><text:span text:style-name="T79"></text:span><text:span text:style-name="T80">學校經費</text:span></text:p>
            <text:p text:style-name="P81"><text:span text:style-name="T82"></text:span><text:span text:style-name="T83">獎補助及配合款</text:span></text:p>
            <text:p text:style-name="P84"><text:span text:style-name="T85"></text:span><text:span text:style-name="T86">電腦實習費</text:span></text:p>
            <text:p text:style-name="P87"><text:span text:style-name="T88"></text:span><text:span text:style-name="T89">網路使用費</text:span></text:p>
          </table:table-cell>
          <table:covered-table-cell/>
          <table:covered-table-cell/>
          <table:table-cell table:style-name="TableCell90" table:number-columns-spanned="5" table:number-rows-spanned="3">
            <text:p text:style-name="P91"><text:span text:style-name="T92"></text:span><text:span text:style-name="T93">專案補助及配合款</text:span></text:p>
            <text:p text:style-name="P94"><text:span text:style-name="T95"></text:span><text:span text:style-name="T96">國</text:span><text:span text:style-name="T97">科</text:span><text:span text:style-name="T98">會</text:span><text:span text:style-name="T99">專案</text:span></text:p>
            <text:p text:style-name="P100"><text:span text:style-name="T101"></text:span><text:span text:style-name="T102">高教深耕計畫</text:span></text:p>
            <text:p text:style-name="P103"><text:span text:style-name="T104"></text:span><text:span text:style-name="T105">其他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計畫代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><text:span text:style-name="T110"></text:span><text:span text:style-name="T111">重製</text:span><text:span text:style-name="T112">(汰換)</text:span><text:span text:style-name="T113"><text:s text:c="5"/></text:span><text:span text:style-name="T114"></text:span><text:span text:style-name="T115">新購</text:span></text:p>
            <text:p text:style-name="P116">(前購置日期： <text:s text:c="11"/>)</text:p>
            <text:p text:style-name="P117"><text:span text:style-name="T118">(</text:span><text:span text:style-name="T119">財產編號：</text:span><text:span text:style-name="T120"><text:s text:c="14"/>)</text:span></text:p>
            <text:p text:style-name="P121"><text:span text:style-name="T122"></text:span><text:span text:style-name="T123">資本門</text:span><text:span text:style-name="T124"><text:s text:c="8"/></text:span><text:span text:style-name="T125"></text:span><text:span text:style-name="T126">經常門</text:span></text:p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5" table:number-rows-spanned="2">
            <text:p text:style-name="P132">中程校務計畫編號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放置地點</text:span></text:p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2">
          <table:table-cell table:style-name="TableCell143" table:number-columns-spanned="2">
            <text:p text:style-name="P144">採購類別</text:p>
          </table:table-cell>
          <table:covered-table-cell/>
          <table:table-cell table:style-name="TableCell145" table:number-columns-spanned="17">
            <text:p text:style-name="P146"><text:span text:style-name="T147"></text:span><text:span text:style-name="T148">財物 <text:s/></text:span><text:span text:style-name="T149"></text:span><text:span text:style-name="T150">勞務 <text:s/></text:span><text:span text:style-name="T151"></text:span><text:span text:style-name="T152">工程 <text:s/></text:span><text:span text:style-name="T153"></text:span><text:span text:style-name="T154">兼具二種以上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5">
          <table:table-cell table:style-name="TableCell156" table:number-columns-spanned="2">
            <text:p text:style-name="P157">共同供應契約採購</text:p>
          </table:table-cell>
          <table:covered-table-cell/>
          <table:table-cell table:style-name="TableCell158" table:number-columns-spanned="17">
            <text:p text:style-name="P159"><text:span text:style-name="T160"></text:span><text:span text:style-name="T161">採</text:span><text:span text:style-name="T162">用共同供應契約採購</text:span></text:p>
            <text:p text:style-name="P163"><text:span text:style-name="T164"></text:span><text:span text:style-name="T165">不</text:span><text:span text:style-name="T166">採</text:span><text:span text:style-name="T167">用共同供應契約採購，理由</text:span><text:span text:style-name="T168"></text:span><text:span text:style-name="T169">未達公告金額</text:span><text:span text:style-name="T170"></text:span><text:span text:style-name="T171">規格功能不同</text:span><text:span text:style-name="T172"></text:span><text:span text:style-name="T173">校款</text:span><text:span text:style-name="T174"></text:span><text:span text:style-name="T1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76">
          <table:table-cell table:style-name="TableCell177">
            <text:p text:style-name="P178">項次</text:p>
          </table:table-cell>
          <table:table-cell table:style-name="TableCell179" table:number-columns-spanned="3">
            <text:p text:style-name="P180">預算項次</text:p>
            <text:p text:style-name="P181">或優先序號</text:p>
          </table:table-cell>
          <table:covered-table-cell/>
          <table:covered-table-cell/>
          <table:table-cell table:style-name="TableCell182" table:number-columns-spanned="3">
            <text:p text:style-name="P183">品 <text:s text:c="2"/>名</text:p>
          </table:table-cell>
          <table:covered-table-cell/>
          <table:covered-table-cell/>
          <table:table-cell table:style-name="TableCell184" table:number-columns-spanned="5">
            <text:p text:style-name="P185">規 <text:s text:c="2"/>格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數量</text:p>
          </table:table-cell>
          <table:covered-table-cell/>
          <table:covered-table-cell/>
          <table:table-cell table:style-name="TableCell188">
            <text:p text:style-name="P189">單價</text:p>
          </table:table-cell>
          <table:table-cell table:style-name="TableCell190" table:number-columns-spanned="2">
            <text:p text:style-name="P191">預算金額</text:p>
          </table:table-cell>
          <table:covered-table-cell/>
          <table:table-cell table:style-name="TableCell192">
            <text:p text:style-name="P193">保管人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12">
            <text:p text:style-name="P247">金 額 總 計(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說</text:span><text:span text:style-name="T254"><text:s text:c="2"/></text:span><text:span text:style-name="T255">明</text:span></text:p>
          </table:table-cell>
          <table:covered-table-cell/>
          <table:covered-table-cell/>
          <table:table-cell table:style-name="TableCell256" table:number-columns-spanned="17">
            <text:p text:style-name="P257"><text:span text:style-name="T258"></text:span><text:span text:style-name="T259">需</text:span><text:span text:style-name="T260">求</text:span><text:span text:style-name="T261">日期 <text:s text:c="3"/></text:span><text:span text:style-name="T262">年 <text:s text:c="3"/>月 <text:s text:c="3"/>日</text:span><text:span text:style-name="T263">前</text:span><text:span text:style-name="T264">。</text:span><text:span text:style-name="T265">(請預留採購流程時間)</text:span></text:p>
            <text:p text:style-name="P266"><text:span text:style-name="T267"></text:span><text:span text:style-name="T268">限制性採購</text:span><text:span text:style-name="T269">(校款)</text:span><text:span text:style-name="T270">：符合本校採購作業規定第</text:span><text:span text:style-name="T271"><text:s text:c="3"/>條第 <text:s text:c="2"/>項第 <text:s text:c="2"/>款：</text:span><text:span text:style-name="T272">(請註明條文內容)，</text:span><text:span text:style-name="T273"><text:line-break/></text:span><text:span text:style-name="T274">無其他</text:span><text:span text:style-name="T275">合適之替代品，</text:span><text:span text:style-name="T276">建議逕向 <text:s text:c="2"/>公司採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請購人</text:p>
          </table:table-cell>
          <table:covered-table-cell/>
          <table:covered-table-cell/>
          <table:table-cell table:style-name="TableCell280" table:number-columns-spanned="3">
            <text:p text:style-name="P281">分機：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請購單位</text:span><text:span text:style-name="T285"><text:line-break/></text:span><text:span text:style-name="T286">主</text:span><text:span text:style-name="T287"><text:s text:c="4"/></text:span><text:span text:style-name="T288">管</text:span>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一級主管<text:line-break/>/院<text:s/>長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會簽單位</text:p>
          </table:table-cell>
          <table:covered-table-cell/>
          <table:covered-table-cell/>
          <table:table-cell table:style-name="TableCell298" table:number-columns-spanned="6">
            <text:p text:style-name="P299"><text:span text:style-name="T300"></text:span><text:span text:style-name="T301">電算中心</text:span><text:span text:style-name="T302">(</text:span><text:span text:style-name="T303">資訊類、軟體</text:span><text:span text:style-name="T304">及網路</text:span><text:span text:style-name="T305">)</text:span></text:p>
            <text:p text:style-name="P306"><text:span text:style-name="T307"></text:span><text:span text:style-name="T308">研發處</text:span><text:span text:style-name="T309">(</text:span><text:span text:style-name="T310">獎</text:span><text:span text:style-name="T311">補助款</text:span><text:span text:style-name="T312">)</text:span></text:p>
            <text:p text:style-name="P313"><text:span text:style-name="T314"></text:span><text:span text:style-name="T315">教資中心</text:span><text:span text:style-name="T316">(</text:span><text:span text:style-name="T317">高教深耕</text:span><text:span text:style-name="T318">計畫</text:span><text:span text:style-name="T319">)</text:span></text:p>
            <text:p text:style-name="P320"><text:span text:style-name="T321"></text:span><text:span text:style-name="T322">營繕事務組</text:span><text:span text:style-name="T323">(</text:span><text:span text:style-name="T324">水</text:span><text:span text:style-name="T325">電</text:span><text:span text:style-name="T326">相關</text:span><text:span text:style-name="T327">)</text:span></text:p>
            <text:p text:style-name="P328"><text:span text:style-name="T329"></text:span><text:span text:style-name="T330">環安中心(</text:span><text:span text:style-name="T331">校園職安</text:span><text:span text:style-name="T332">)</text:span></text:p>
            <text:p text:style-name="P333"><text:span text:style-name="T334"></text:span><text:span text:style-name="T335">保管組</text:span><text:span text:style-name="T336"><text:s/></text:span><text:span text:style-name="T337">庫存</text:span><text:span text:style-name="T338"></text:span><text:span text:style-name="T339">有</text:span><text:span text:style-name="T340"></text:span><text:span text:style-name="T341">無</text:span></text:p>
            <text:p text:style-name="P342"><text:s text:c="9"/>堪用狀況：</text:p>
            <text:p text:style-name="P343"><text:span text:style-name="T344"></text:span><text:span text:style-name="T345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0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採購組</text:p>
            <text:p text:style-name="P356">(採購方式)</text:p>
          </table:table-cell>
          <table:covered-table-cell/>
          <table:covered-table-cell/>
          <table:table-cell table:style-name="TableCell357" table:number-columns-spanned="6">
            <text:p text:style-name="P358"><text:span text:style-name="T359"></text:span><text:span text:style-name="T360">比議價</text:span><text:span text:style-name="T361"></text:span><text:span text:style-name="T362">公告</text:span><text:span text:style-name="T363">招標</text:span><text:span text:style-name="T364"></text:span><text:span text:style-name="T365">限制性採購</text:span></text:p>
            <text:p text:style-name="P366"><text:span text:style-name="T367"></text:span><text:span text:style-name="T368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<text:span text:style-name="T374">總務長</text:span></text:p>
          </table:table-cell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 table:number-rows-spanned="2">
            <text:p text:style-name="P378">校<text:s text:c="2"/>長</text:p>
          </table:table-cell>
          <table:covered-table-cell/>
          <table:covered-table-cell/>
          <table:covered-table-cell/>
          <table:table-cell table:style-name="TableCell379" table:number-columns-spanned="6" table:number-rows-spanned="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會計主任</text:p>
          </table:table-cell>
          <table:covered-table-cell/>
          <table:covered-table-cell/>
          <table:table-cell table:style-name="TableCell384" table:number-columns-spanned="6">
            <text:p text:style-name="P385">預算核可金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</table:table>
      <text:p text:style-name="P388">說明：1.請購時請檢附廠商之詢價單或報價單，依序填寫內容後，送請核決，奉核後，送交採購組進行採購。</text:p>
      <text:p text:style-name="P389">2.限制性採購(獨家採購)，請檢附簽陳、限制性採購理由書及相關附件。</text:p>
      <text:p text:style-name="P390">3.規格及品質要求不敷填寫，可提供附件說明；採購項目可增加項次，其餘格式請勿變動。</text:p>
      <text:p text:style-name="P391"><text:span text:style-name="T392">4.</text:span><text:span text:style-name="T393">稽核委</text:span><text:span text:style-name="T394">員應迴避參與相關採購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>
        <style:tab-stops>
          <style:tab-stop style:type="center" style:position="3.425in"/>
          <style:tab-stop style:type="right" style:position="6.8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112112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流程圖/作業程序(三)</dc:title>
    <dc:description/>
    <dc:subject/>
    <meta:initial-creator>hllee</meta:initial-creator>
    <dc:creator>user</dc:creator>
    <meta:creation-date>2023-12-06T05:39:00Z</meta:creation-date>
    <dc:date>2023-12-06T05:40:00Z</dc:date>
    <meta:print-date>2021-03-16T0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