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7305in"/>
    </style:style>
    <style:style style:name="Table7" style:family="table">
      <style:table-properties style:width="6.7701in" fo:margin-left="0in" table:align="center"/>
    </style:style>
    <style:style style:name="TableRow12" style:family="table-row">
      <style:table-row-properties style:min-row-height="1.0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5in" fo:margin-righ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25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fo:margin-r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25in" fo:margin-bottom="0.025in" style:line-height-at-least="0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25in" fo:margin-bottom="0.025in" style:line-height-at-least="0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5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5in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9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16" style:family="table-row">
      <style:table-row-properties style:min-row-height="0.6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22" style:family="table-row">
      <style:table-row-properties style:min-row-height="0.8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125" style:parent-style-name="內文" style:family="paragraph">
      <style:paragraph-properties fo:text-align="center" fo:margin-top="0.05in" style:line-height-at-least="0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line-height="150%"/>
      <style:text-properties style:font-name-asian="標楷體"/>
    </style:style>
    <style:style style:name="P131" style:parent-style-name="內文" style:family="paragraph">
      <style:paragraph-properties fo:text-align="end" fo:margin-top="0.05in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250%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8" style:family="table-column">
      <style:table-column-properties style:column-width="1.6152in"/>
    </style:style>
    <style:style style:name="TableColumn149" style:family="table-column">
      <style:table-column-properties style:column-width="1.6722in"/>
    </style:style>
    <style:style style:name="TableColumn150" style:family="table-column">
      <style:table-column-properties style:column-width="0.4826in"/>
    </style:style>
    <style:style style:name="TableColumn151" style:family="table-column">
      <style:table-column-properties style:column-width="1.2666in"/>
    </style:style>
    <style:style style:name="TableColumn152" style:family="table-column">
      <style:table-column-properties style:column-width="1.7548in"/>
    </style:style>
    <style:style style:name="Table147" style:family="table">
      <style:table-properties style:width="6.7916in" fo:margin-left="0in" table:align="center"/>
    </style:style>
    <style:style style:name="TableRow153" style:family="table-row">
      <style:table-row-properties style:min-row-height="0.5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51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25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1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line-height="150%"/>
      <style:text-properties style:font-name-asian="標楷體"/>
    </style:style>
    <style:style style:name="P193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line-height="150%"/>
      <style:text-properties style:font-name-asian="標楷體"/>
    </style:style>
    <style:style style:name="TableRow198" style:family="table-row">
      <style:table-row-properties style:min-row-height="0.7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justify" fo:margin-top="0.05in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fo:text-align="justify" fo:margin-top="0.05in"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P210" style:parent-style-name="內文" style:list-style-name="LFO1" style:family="paragraph">
      <style:paragraph-properties fo:text-align="justify" fo:margin-top="0.05in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0" text:anchor-type="paragraph" svg:x="6.76319in" svg:y="1.05417in" svg:width="0.40417in" svg:height="4.54792in" style:rel-width="scale" style:rel-height="scale"><draw:text-box><text:p text:style-name="P3">本表二聯，一聯由文書組留存，一聯用印後送回承辦單位自存</text:p></draw:text-box><svg:title/><svg:desc/></draw:frame></text:span><text:span text:style-name="T4"><draw:frame draw:z-index="251655680" draw:id="id1" draw:style-name="a1" draw:name="Text Box 5" text:anchor-type="paragraph" svg:x="5.91736in" svg:y="0.04236in" svg:width="0.90764in" svg:height="0.35764in" style:rel-width="scale" style:rel-height="scale"><draw:text-box><text:p text:style-name="P5">文書組留存</text:p></draw:text-box><svg:title/><svg:desc/></draw:frame></text:span><text:span text:style-name="T6">德明財經科技大學合約用印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簽約公司名稱</text:p>
            <text:p text:style-name="P15"><text:span text:style-name="T16">(</text:span><text:span text:style-name="T17">如有多份合約，請附名冊</text:span><text:span text:style-name="T18">)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<draw:frame draw:z-index="251657728" draw:id="id2" draw:style-name="a2" draw:name="Text Box 9" text:anchor-type="paragraph" svg:x="5.27361in" svg:y="0.04722in" svg:width="0.40417in" svg:height="4.54792in" style:rel-width="scale" style:rel-height="scale"><draw:text-box><text:p text:style-name="P24">本表二聯，一聯由文書組留存，一聯用印後送回承辦單位自存</text:p></draw:text-box><svg:title/><svg:desc/></draw:frame></text:span><text:span text:style-name="T25"></text:span><text:span text:style-name="T26">實習合約書</text:span></text:p>
            <text:p text:style-name="P27"><text:span text:style-name="T28"></text:span><text:span text:style-name="T29">產學合約書</text:span></text:p>
            <text:p text:style-name="P30"><text:span text:style-name="T31"></text:span><text:span text:style-name="T32">合作意向書</text:span></text:p>
            <text:p text:style-name="P33"><text:span text:style-name="T34"></text:span><text:span text:style-name="T35">其他：</text:span></text:p>
          </table:table-cell>
        </table:table-row>
        <table:table-row table:style-name="TableRow36">
          <table:table-cell table:style-name="TableCell37">
            <text:p text:style-name="P38">申請日期</text:p>
          </table:table-cell>
          <table:table-cell table:style-name="TableCell39">
            <text:p text:style-name="P40">年<text:s text:c="3"/>月<text:s text:c="3"/>日</text:p>
          </table:table-cell>
          <table:table-cell table:style-name="TableCell41">
            <text:p text:style-name="P42">請印份數</text:p>
          </table:table-cell>
          <table:table-cell table:style-name="TableCell43">
            <text:p text:style-name="P44"><text:span text:style-name="T45"><text:s text:c="4"/></text:span><text:span text:style-name="T46">式</text:span><text:span text:style-name="T47"><text:s text:c="4"/></text:span><text:span text:style-name="T48">份</text:span></text:p>
            <text:p text:style-name="P49"><text:span text:style-name="T50">共</text:span><text:span text:style-name="T51"><text:s text:c="8"/></text:span><text:span text:style-name="T52">份</text:span></text:p>
          </table:table-cell>
        </table:table-row>
        <table:table-row table:style-name="TableRow53">
          <table:table-cell table:style-name="TableCell54">
            <text:p text:style-name="P55">請印類別</text:p>
          </table:table-cell>
          <table:table-cell table:style-name="TableCell56" table:number-columns-spanned="3">
            <text:p text:style-name="P57"><text:span text:style-name="T58"></text:span><text:span text:style-name="T59"><text:s/></text:span><text:span text:style-name="T60">校印</text:span><text:span text:style-name="T61"><text:s text:c="12"/></text:span><text:span text:style-name="T62"></text:span><text:span text:style-name="T63"><text:s/></text:span><text:span text:style-name="T64">校長中文簽名章</text:span></text:p>
            <text:p text:style-name="P65"><text:span text:style-name="T66"></text:span><text:span text:style-name="T67"><text:s/></text:span><text:span text:style-name="T68">騎縫章</text:span><text:span text:style-name="T69"><text:s text:c="10"/></text:span><text:span text:style-name="T70"></text:span><text:span text:style-name="T71"><text:s/></text:span><text:span text:style-name="T72">校正章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單位</text:span></text:p>
          </table:table-cell>
          <table:table-cell table:style-name="TableCell78">
            <text:p text:style-name="P79"><text:span text:style-name="T80">單位主管</text:span></text:p>
          </table:table-cell>
          <table:table-cell table:style-name="TableCell81">
            <text:p text:style-name="P82">會辦單位</text:p>
            <text:p text:style-name="P83">(請填列)</text:p>
          </table:table-cell>
          <table:table-cell table:style-name="TableCell84">
            <text:p text:style-name="P85">校<text:s text:c="2"/>長<text:s text:c="2"/>或</text:p>
            <text:p text:style-name="P86"><text:span text:style-name="T87">授權代理人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系主任</text:p>
            <text:p text:style-name="P93"/>
            <text:p text:style-name="P94"/>
            <text:p text:style-name="P95"/>
            <text:p text:style-name="P96">院長</text:p>
          </table:table-cell>
          <table:table-cell table:style-name="TableCell97" table:number-rows-spanned="3">
            <text:p text:style-name="P98">合約審查小組</text:p>
            <text:p text:style-name="P99"/>
            <text:p text:style-name="P100"/>
            <text:p text:style-name="P101"/>
            <text:p text:style-name="P102">研發處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</table:table-cell>
        </table:table-row>
        <table:table-row table:style-name="TableRow110">
          <table:table-cell table:style-name="TableCell111">
            <text:p text:style-name="P112">申請人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後會文書組</text:p>
            <text:p text:style-name="P125"><text:span text:style-name="T126">(</text:span><text:span text:style-name="T127">由文書組填列</text:span><text:span text:style-name="T128">)</text:span></text:p>
          </table:table-cell>
          <table:table-cell table:style-name="TableCell129" table:number-columns-spanned="3">
            <text:p text:style-name="P130">合約總編號：</text:p>
            <text:p text:style-name="P131"><text:span text:style-name="T132"><draw:frame draw:z-index="251660800" draw:id="id3" draw:style-name="a3" draw:name="Text Box 12" text:anchor-type="paragraph" svg:x="4.9125in" svg:y="0.39444in" svg:width="0.90764in" svg:height="0.26667in" style:rel-width="scale" style:rel-height="scale"><draw:text-box><text:p text:style-name="P133">111.7月版</text:p></draw:text-box><svg:title/><svg:desc/></draw:frame></text:span><text:span text:style-name="T134">用印日期：</text:span><text:span text:style-name="T135"><text:s text:c="3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</table:table-row>
      </table:table>
      <text:p text:style-name="P141"><text:span text:style-name="T142"><draw:frame draw:z-index="251659776" draw:id="id4" draw:style-name="a4" draw:name="Text Box 11" text:anchor-type="paragraph" svg:x="6.81528in" svg:y="0.39167in" svg:width="0.40417in" svg:height="4.05278in" style:rel-width="scale" style:rel-height="scale"><draw:text-box><text:p text:style-name="P143">本表二聯，一聯由文書組留存，一聯用印後送回承辦單位自存</text:p></draw:text-box><svg:title/><svg:desc/></draw:frame></text:span><draw:frame draw:z-index="251656704" draw:id="id5" draw:style-name="a5" draw:name="Text Box 6" text:anchor-type="paragraph" svg:x="5.91736in" svg:y="0.64097in" svg:width="0.90764in" svg:height="0.35764in" style:rel-width="scale" style:rel-height="scale"><draw:text-box><text:p text:style-name="P144">承辦人留存</text:p></draw:text-box><svg:title/><svg:desc/></draw:frame><draw:connector draw:type="line" svg:x1="-22in" svg:y1="0.31806in" svg:x2="254.26667in" svg:y2="0.34306in" draw:z-index="251654656" draw:id="id6" draw:style-name="a7" draw:name="AutoShape 2" text:anchor-type="paragraph"><svg:title/><svg:desc/></draw:connector></text:p>
      <text:p text:style-name="P145"><text:span text:style-name="T146">德明財經科技大學合約用印申請書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簽約公司名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日期</text:p>
          </table:table-cell>
          <table:table-cell table:style-name="TableCell161">
            <text:p text:style-name="P162">年<text:s text:c="3"/>月<text:s text:c="3"/>日</text:p>
          </table:table-cell>
          <table:table-cell table:style-name="TableCell163" table:number-columns-spanned="2">
            <text:p text:style-name="P164">請印份數</text:p>
          </table:table-cell>
          <table:covered-table-cell/>
          <table:table-cell table:style-name="TableCell165">
            <text:p text:style-name="P166"><text:span text:style-name="T167"><text:s text:c="4"/></text:span><text:span text:style-name="T168">式</text:span><text:span text:style-name="T169"><text:s text:c="4"/></text:span><text:span text:style-name="T170">份</text:span></text:p>
          </table:table-cell>
        </table:table-row>
        <table:table-row table:style-name="TableRow171">
          <table:table-cell table:style-name="TableCell172">
            <text:p text:style-name="P173">申請單位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文書組填列</text:p>
          </table:table-cell>
          <table:table-cell table:style-name="TableCell178">
            <text:p text:style-name="P179"><text:span text:style-name="T180">用印日期</text:span></text:p>
          </table:table-cell>
          <table:table-cell table:style-name="TableCell181">
            <text:p text:style-name="P182"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</table:table-cell>
        </table:table-row>
        <table:table-row table:style-name="TableRow188">
          <table:table-cell table:style-name="TableCell189">
            <text:p text:style-name="P190">申請人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合約總編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<text:span text:style-name="T201">合約完成後，</text:span><text:span text:style-name="T202">正本</text:span><text:span text:style-name="T203">1</text:span><text:span text:style-name="T204">份送文書組存查</text:span></text:p>
              </text:list-item>
              <text:list-item>
                <text:p text:style-name="P205"><text:span text:style-name="T206">專業實習合約請會研發處職涯發展中心，</text:span><text:span text:style-name="T207">完成後請掃描</text:span><text:span text:style-name="T208">pdf</text:span><text:span text:style-name="T209">檔上傳實習平台存查</text:span></text:p>
              </text:list-item>
              <text:list-item>
                <text:p text:style-name="P210"><text:span text:style-name="T211">產學合約請會研發處產學合作組及會計室，完成後</text:span><text:span text:style-name="T212">影本及計畫書</text:span><text:span text:style-name="T213">1</text:span><text:span text:style-name="T214">份送產學合作組存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姿穎 [judy1130]</meta:initial-creator>
    <dc:creator>方郁棻 [andyfang]</dc:creator>
    <meta:creation-date>2022-07-12T23:49:00Z</meta:creation-date>
    <dc:date>2022-07-18T06:09:00Z</dc:date>
    <meta:print-date>2018-03-12T0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