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5in" fo:line-height="0.3055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6.25in"/>
    </style:style>
    <style:style style:name="Table3" style:family="table">
      <style:table-properties style:width="6.25in" fo:margin-left="0.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break="normal" fo:text-align="end" fo:margin-left="0.1243in" fo:margin-right="0.3333in" fo:text-indent="-0.1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3.013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5in" style:line-height-at-least="0.1666in"/>
      <style:text-properties style:font-name="標楷體" style:font-name-asian="標楷體"/>
    </style:style>
    <style:style style:name="P18" style:parent-style-name="內文" style:family="paragraph">
      <style:paragraph-properties style:line-height-at-least="0.1388in"/>
      <style:text-properties style:font-name="標楷體" style:font-name-asian="標楷體"/>
    </style:style>
    <style:style style:name="P19" style:parent-style-name="內文" style:family="paragraph">
      <style:paragraph-properties style:line-height-at-least="0.1388in"/>
      <style:text-properties style:font-name="標楷體" style:font-name-asian="標楷體"/>
    </style:style>
    <style:style style:name="P20" style:parent-style-name="內文" style:family="paragraph">
      <style:paragraph-properties style:line-height-at-least="0.1388in"/>
      <style:text-properties style:font-name="標楷體" style:font-name-asian="標楷體"/>
    </style:style>
    <style:style style:name="P21" style:parent-style-name="內文" style:family="paragraph">
      <style:paragraph-properties fo:margin-top="0.05in" fo:line-height="0.1527in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財經科技大學</text:p>
      <text:p text:style-name="P2">一般事務用章申請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 請 刻 章 樣 式</text:span><text:span text:style-name="T9"><text:s text:c="8"/></text:span><text:span text:style-name="T10">年</text:span><text:span text:style-name="T11"><text:s text:c="2"/></text:span><text:span text:style-name="T12"><text:s/>月</text:span><text:span text:style-name="T13"><text:s text:c="2"/></text:span><text:span text:style-name="T14"><text:s/>日</text:span></text:p>
          </table:table-cell>
        </table:table-row>
        <table:table-row table:style-name="TableRow15">
          <table:table-cell table:style-name="TableCell16">
            <text:p text:style-name="P17">材質：□橡皮章□木頭章□連續章□姓名章</text:p>
            <text:p text:style-name="P18">刻製字樣及大小：</text:p>
            <text:p text:style-name="P19"/>
            <text:p text:style-name="P20"/>
          </table:table-cell>
        </table:table-row>
      </table:table>
      <text:p text:style-name="P21"><text:span text:style-name="T22"><text:s text:c="2"/></text:span><text:span text:style-name="T23">◎</text:span><text:span text:style-name="T24">申請職章及單位戳章請用「</text:span><text:span text:style-name="T25">職名章、單位章</text:span><text:span text:style-name="T26">申請</text:span><text:span text:style-name="T27">表</text:span><text:span text:style-name="T28">」。</text:span></text:p>
      <text:p text:style-name="P29"><text:s text:c="2"/>◎刻章一律刻橡皮章，如需特殊材質請說明。</text:p>
      <text:p text:style-name="P30"><text:s text:c="2"/>◎申請單請送文書組統一刻製。</text:p>
      <text:p text:style-name="內文"><text:span text:style-name="T31"><text:s/></text:span><text:span text:style-name="T32">申請人</text:span><text:span text:style-name="T33"><text:s text:c="27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743in" fo:margin-bottom="0.3937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事務用章申請單</dc:title>
    <dc:description/>
    <dc:subject/>
    <meta:initial-creator>amyh612</meta:initial-creator>
    <dc:creator>陳姿穎 [judy1130]</dc:creator>
    <meta:creation-date>2017-05-25T05:15:00Z</meta:creation-date>
    <dc:date>2017-05-25T05:15:00Z</dc:date>
    <meta:print-date>2008-09-17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