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635cm" fo:margin-bottom="0cm" loext:contextual-spacing="false" fo:text-align="center" style:justify-single-word="false"/>
      <style:text-properties fo:font-size="36pt" style:font-name-asian="標楷體" style:font-size-asian="36pt"/>
    </style:style>
    <style:style style:name="P2" style:family="paragraph" style:parent-style-name="Text_20_body">
      <style:paragraph-properties fo:margin-top="5.08cm" fo:margin-bottom="0cm" loext:contextual-spacing="false"/>
      <style:text-properties fo:font-size="18pt" style:font-name-asian="標楷體" style:font-size-asian="18pt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 style:master-page-name="MP0">
      <style:paragraph-properties fo:margin-top="0.635cm" fo:margin-bottom="0cm" loext:contextual-spacing="false" fo:text-align="center" style:justify-single-word="false" style:page-number="auto" fo:break-before="page"/>
    </style:style>
    <style:style style:name="P5" style:family="paragraph">
      <loext:graphic-properties draw:fill="solid" draw:fill-color="#ffffff" draw:opacity="100%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18pt" style:font-name-asian="標楷體" style:font-size-asian="18pt"/>
    </style:style>
    <style:style style:name="gr1" style:family="graphic">
      <style:graphic-properties draw:stroke="solid" svg:stroke-width="0.141cm" svg:stroke-color="#000000" svg:stroke-opacity="100%" draw:stroke-linejoin="miter" draw:fill="solid" draw:fill-color="#ffffff" draw:opacity="100%" fo:min-height="0cm" fo:min-width="0cm" fo:padding-top="0.053cm" fo:padding-bottom="0.053cm" fo:padding-left="0.053cm" fo:padding-right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Rectangle 11" draw:style-name="gr1" draw:text-style-name="P5" svg:width="14.281cm" svg:height="22.803cm" svg:x="-0.646cm" svg:y="-0.561cm"><text:p/><draw:enhanced-geometry svg:viewBox="0 0 21600 21600" draw:type="non-primitive" draw:enhanced-path="M 0 0 L 21600 0 21600 21600 0 21600 Z N"/></draw:custom-shape><text:span text:style-name="預設段落字型"><text:span text:style-name="T1">德明財經科技大學</text:span></text:span></text:p>
      <text:p text:style-name="P1">合約名稱</text:p>
      <text:p text:style-name="P2">簽約公司：</text:p>
      <text:p text:style-name="P3">合約內容：</text:p>
      <text:p text:style-name="P3">合約金額：</text:p>
      <text:p text:style-name="P3">合約期間：</text:p>
      <text:p text:style-name="P3">保固期間：</text:p>
      <text:p text:style-name="P3">簽約日期：</text:p>
      <text:p text:style-name="P3">合約到期日：</text:p>
      <text:p text:style-name="P3">承辦單位/人：</text:p>
      <text:p text:style-name="Text_20_body"><text:span text:style-name="預設段落字型"><text:span text:style-name="T2">合約總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4.001cm" fo:margin-left="4.001cm" fo:margin-right="4.001cm" style:writing-mode="lr-tb" style:layout-grid-color="#000000" style:layout-grid-lines="3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德明技術學院</dc:title>
    <dc:description/>
    <dc:subject/>
    <meta:initial-creator>klhuang</meta:initial-creator>
    <meta:creation-date>2017-05-25T05:22:00Z</meta:creation-date>
    <dc:date>2017-06-08T16:04:44.964000000</dc:date>
    <meta:print-date>2003-03-05T09:15:00Z</meta:print-date>
    <meta:editing-cycles>3</meta:editing-cycles>
    <meta:editing-duration>PT1M43S</meta:editing-duration>
    <meta:document-statistic meta:table-count="0" meta:image-count="0" meta:object-count="0" meta:page-count="1" meta:paragraph-count="11" meta:word-count="61" meta:character-count="61" meta:non-whitespace-character-count="61"/>
    <meta:template xlink:type="simple" xlink:actuate="onRequest" xlink:title="" xlink:href="Normal.dotm"/>
  </office:meta>
</office:document-meta>
</file>