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3333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1.0097in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1.6833in"/>
    </style:style>
    <style:style style:name="TableColumn9" style:family="table-column">
      <style:table-column-properties style:column-width="1.6833in"/>
    </style:style>
    <style:style style:name="Table4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7.755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.0027in"/>
    </style:style>
    <style:style style:name="Table27" style:family="table">
      <style:table-properties style:width="2.0027in" fo:margin-left="0.6187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661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fo:text-align="end" fo:margin-right="0.3333in"/>
    </style:style>
  </office:automatic-styles>
  <office:body>
    <office:text text:use-soft-page-breaks="true">
      <text:p text:style-name="P1"><text:span text:style-name="T2">聘書、證書、獎狀用印名冊</text:span>　　<text:s/>　<text:span text:style-name="T3">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文件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承辦單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承辦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P26">用印名冊：</text:p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證書編號</text:p>
                </table:table-cell>
                <table:table-cell table:style-name="TableCell33">
                  <text:p text:style-name="P34">姓名</text:p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書、證書、獎狀用印名冊　　　　　　　　　NO：</dc:title>
    <dc:description/>
    <dc:subject/>
    <meta:initial-creator>klhuang</meta:initial-creator>
    <dc:creator>陳姿穎 [judy1130]</dc:creator>
    <meta:creation-date>2017-05-25T05:27:00Z</meta:creation-date>
    <dc:date>2017-05-25T05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