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3333in" fo:margin-righ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5.05in"/>
    </style:style>
    <style:style style:name="Table3" style:family="table">
      <style:table-properties style:width="6.7326in" fo:margin-left="0in" table:align="left"/>
    </style:style>
    <style:style style:name="TableRow6" style:family="table-row">
      <style:table-row-properties style:min-row-height="0.2715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 style:min-row-height="0.2763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6" style:family="table-row">
      <style:table-row-properties style:min-row-height="0.2736in"/>
    </style:style>
    <style:style style:name="TableCell17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2736in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2736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5652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5in" fo:line-height="0.1388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1388in" fo:margin-left="0.1666in" fo:text-indent="0.4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388in" fo:margin-left="0.1666in" fo:text-indent="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388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388in" fo:margin-left="0.1666in" fo:text-indent="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margin-top="0.25in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2222in" fo:margin-left="1.3333in" fo:margin-right="1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德明財經科技大學</text:p>
      <text:p text:style-name="P2">＜調閱文件申請表＞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調閱日期</text:p>
          </table:table-cell>
          <table:table-cell table:style-name="TableCell9">
            <text:p text:style-name="P10">　　　　年　　　　月　　　　日</text:p>
          </table:table-cell>
        </table:table-row>
        <table:table-row table:style-name="TableRow11">
          <table:table-cell table:style-name="TableCell12">
            <text:p text:style-name="P13">調閱文件性質</text:p>
          </table:table-cell>
          <table:table-cell table:style-name="TableCell14">
            <text:p text:style-name="P15">□來文　　□發文　　□合約　　</text:p>
          </table:table-cell>
        </table:table-row>
        <table:table-row table:style-name="TableRow16">
          <table:table-cell table:style-name="TableCell17">
            <text:p text:style-name="P18">來（發）文日期/</text:p>
            <text:p text:style-name="P19">合約簽約日期</text:p>
          </table:table-cell>
          <table:table-cell table:style-name="TableCell20">
            <text:p text:style-name="P21">　　　　年　　　　月　　　　日</text:p>
          </table:table-cell>
        </table:table-row>
        <table:table-row table:style-name="TableRow22">
          <table:table-cell table:style-name="TableCell23">
            <text:p text:style-name="P24">來（發）文單位/</text:p>
            <text:p text:style-name="P25">簽約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來(發)文字號/</text:p>
            <text:p text:style-name="P31">合約總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來（發）文內容/</text:p>
            <text:p text:style-name="P37">合約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調閱用途</text:p>
          </table:table-cell>
          <table:table-cell table:style-name="TableCell43">
            <text:p text:style-name="P44">　影印<text:s/>　其他：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說明：1.借調文件內閱或外借，</text:span><text:span text:style-name="T49">請先經主管蓋章同意</text:span><text:span text:style-name="T50">，</text:span><text:span text:style-name="T51">再送文書組申請</text:span><text:span text:style-name="T52">。</text:span></text:p>
            <text:p text:style-name="P53"><text:span text:style-name="T54">2.</text:span><text:span text:style-name="T55">調閱非主管業務檔案時，應先經單位主管核章後，送會承辦業務主管同意，始得調閱、影印</text:span><text:span text:style-name="T56">。</text:span></text:p>
            <text:p text:style-name="P57"><text:span text:style-name="T58">3.借調文件，應保持原文件之完整性及機密性</text:span><text:span text:style-name="T59">，</text:span><text:span text:style-name="T60">勿擅</text:span><text:span text:style-name="T61">自抽換、修改</text:span><text:span text:style-name="T62">。</text:span></text:p>
            <text:p text:style-name="P63">4.未經同意，請勿擅自抽取、影印或將調閱文件帶離檔案室。</text:p>
            <text:p text:style-name="P64"><text:span text:style-name="T65">5.文</text:span><text:span text:style-name="T66">件</text:span><text:span text:style-name="T67">借閱完</text:span><text:span text:style-name="T68">畢</text:span><text:span text:style-name="T69">請儘速</text:span><text:span text:style-name="T70">歸</text:span><text:span text:style-name="T71">還</text:span><text:span text:style-name="T72">，以利檔案之完整性。</text:span></text:p>
          </table:table-cell>
          <table:covered-table-cell/>
        </table:table-row>
      </table:table>
      <text:p text:style-name="P73">調閱人　　　　　　　　　主管　　　　　　　　　會辦業務主管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</dc:title>
    <dc:description/>
    <dc:subject/>
    <meta:initial-creator>klhuang</meta:initial-creator>
    <dc:creator>陳姿穎 [judy1130]</dc:creator>
    <meta:creation-date>2017-10-11T03:21:00Z</meta:creation-date>
    <dc:date>2017-10-11T03:21:00Z</dc:date>
    <meta:print-date>2017-10-11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