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right" style:position="10.5111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0909in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6576in"/>
    </style:style>
    <style:style style:name="TableColumn6" style:family="table-column">
      <style:table-column-properties style:column-width="0.009in"/>
    </style:style>
    <style:style style:name="TableColumn7" style:family="table-column">
      <style:table-column-properties style:column-width="0.2638in"/>
    </style:style>
    <style:style style:name="TableColumn8" style:family="table-column">
      <style:table-column-properties style:column-width="1.4027in"/>
    </style:style>
    <style:style style:name="TableColumn9" style:family="table-column">
      <style:table-column-properties style:column-width="1.6076in"/>
    </style:style>
    <style:style style:name="Table2" style:family="table">
      <style:table-properties style:width="6.6069in" fo:margin-left="0in" table:align="center"/>
    </style:style>
    <style:style style:name="TableRow10" style:family="table-row">
      <style:table-row-properties style:min-row-height="0.4986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59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5833in"/>
      <style:text-properties style:font-name="標楷體" style:font-name-asian="標楷體"/>
    </style:style>
    <style:style style:name="P28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29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936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0" style:family="table-row">
      <style:table-row-properties style:min-row-height="0.9701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66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5" style:family="table-row">
      <style:table-row-properties style:min-row-height="1.262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8402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本文縮排" style:family="paragraph">
      <style:paragraph-properties fo:line-height="0.2083in" fo:margin-left="0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本文縮排" style:family="paragraph">
      <style:paragraph-properties fo:line-height="0.2083in" fo:margin-left="0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本文縮排" style:family="paragraph">
      <style:paragraph-properties fo:line-height="0.2083in" fo:margin-left="0in">
        <style:tab-stops/>
      </style:paragraph-properties>
      <style:text-properties style:font-name="標楷體" fo:font-size="14pt" style:font-size-asian="14pt" style:font-size-complex="14pt"/>
    </style:style>
    <style:style style:name="P9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left="0.4305in" fo:text-indent="-0.09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left="0.5277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8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left="0.5277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style:snap-to-layout-grid="false" fo:line-height="0.2083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text-autospace="none" style:snap-to-layout-grid="false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left="0.5277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3" style:parent-style-name="本文縮排" style:family="paragraph">
      <style:paragraph-properties fo:line-height="0.208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style:snap-to-layout-grid="false" fo:line-height="0.208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調閱文件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 table:number-columns-spanned="2" table:number-rows-spanned="2">
            <text:p text:style-name="P16"/>
            <text:p text:style-name="P17">□申請調閱本單位公文檔案</text:p>
            <text:p text:style-name="P18"/>
            <text:p text:style-name="P19">□其他單位公文檔案</text:p>
            <text:p text:style-name="P20">(需經原案單位主管簽核)</text:p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收(發)文</text:p>
            <text:p text:style-name="P25">日期文號</text:p>
          </table:table-cell>
          <table:table-cell table:style-name="TableCell26" table:number-columns-spanned="4">
            <text:p text:style-name="P27">年<text:s/><text:s text:c="2"/><text:s/><text:s/><text:s/>月<text:s/><text:s text:c="3"/><text:s/><text:s/>日</text:p>
            <text:p text:style-name="P28">( <text:s/><text:s text:c="10"/><text:s/><text:s text:c="4"/><text:s/>)字</text:p>
            <text:p text:style-name="P29">第 <text:s/><text:s text:c="7"/><text:s/><text:s text:c="3"/><text:s/><text:s text:c="3"/><text:s/>號</text:p>
          </table:table-cell>
          <table:covered-table-cell/>
          <table:covered-table-cell/>
          <table:covered-table-cell/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>
            <text:p text:style-name="P33">案由</text:p>
            <text:p text:style-name="P34"><text:span text:style-name="T35">(</text:span><text:span text:style-name="T36">主旨</text:span><text:span text:style-name="T37">)</text:span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調</text:span><text:span text:style-name="T44">閱</text:span><text:span text:style-name="T45">事由</text:span>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申請單位</text:p>
          </table:table-cell>
          <table:covered-table-cell/>
          <table:covered-table-cell/>
          <table:table-cell table:style-name="TableCell51" table:number-columns-spanned="3">
            <text:p text:style-name="P52">原案單位</text:p>
          </table:table-cell>
          <table:covered-table-cell/>
          <table:covered-table-cell/>
          <table:table-cell table:style-name="TableCell53" table:number-rows-spanned="2">
            <text:p text:style-name="P54">調閱公文</text:p>
            <text:p text:style-name="P55">申請日期</text:p>
          </table:table-cell>
        </table:table-row>
        <table:table-row table:style-name="TableRow56">
          <table:table-cell table:style-name="TableCell57" table:number-columns-spanned="2">
            <text:p text:style-name="P58">申請人</text:p>
          </table:table-cell>
          <table:covered-table-cell/>
          <table:table-cell table:style-name="TableCell59" table:number-columns-spanned="2">
            <text:p text:style-name="P60">單位主管</text:p>
          </table:table-cell>
          <table:covered-table-cell/>
          <table:table-cell table:style-name="TableCell61" table:number-columns-spanned="2">
            <text:p text:style-name="P62"><text:span text:style-name="T63">單位主管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內文"><text:span text:style-name="T73"><text:s text:c="4"/>年 <text:s text:c="2"/>月 <text:s text:c="2"/>日</text:span></text:p>
          </table:table-cell>
        </table:table-row>
        <table:table-row table:style-name="TableRow74">
          <table:table-cell table:style-name="TableCell75" table:number-columns-spanned="7">
            <text:p text:style-name="P76">（文書組承辦人填寫）</text:p>
            <text:p text:style-name="P77"><text:span text:style-name="T78">公文檔案歸還</text:span><text:span text:style-name="T79">日期 <text:s text:c="6"/>年<text:s/></text:span><text:span text:style-name="T80"><text:s/></text:span><text:span text:style-name="T81"><text:s text:c="4"/></text:span><text:span text:style-name="T82"><text:s/></text:span><text:span text:style-name="T83">月 <text:s/></text:span><text:span text:style-name="T84"><text:s/></text:span><text:span text:style-name="T85"><text:s text:c="2"/></text:span><text:span text:style-name="T86"><text:s text:c="2"/>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><text:span text:style-name="T90">公文檔</text:span><text:span text:style-name="T91">案調</text:span><text:bookmark-start text:name="_Hlt123457772"/><text:bookmark-start text:name="_Hlt123457773"/><text:bookmark-start text:name="_Hlt123457851"/><text:bookmark-start text:name="_Hlt123457852"/><text:span text:style-name="T92">閱</text:span><text:bookmark-end text:name="_Hlt123457772"/><text:bookmark-end text:name="_Hlt123457773"/><text:bookmark-end text:name="_Hlt123457851"/><text:bookmark-end text:name="_Hlt123457852"/><text:span text:style-name="T93">要點</text:span><text:span text:style-name="T94">：</text:span></text:p>
      <text:p text:style-name="P95">一、調（閱）檔案之權限原則如下：</text:p>
      <text:p text:style-name="P96">(一）調閱單位內之公文需經申請單位主管同意。</text:p>
      <text:p text:style-name="P97"><text:span text:style-name="T98">(</text:span><text:span text:style-name="T99">二）調閱</text:span><text:span text:style-name="T100">其</text:span><text:span text:style-name="T101">他單位之公文</text:span><text:span text:style-name="T102">需經</text:span><text:span text:style-name="T103">申請單位</text:span><text:span text:style-name="T104">主管</text:span><text:span text:style-name="T105">及原案單位</text:span><text:span text:style-name="T106">主管</text:span><text:span text:style-name="T107">同意。</text:span></text:p>
      <text:p text:style-name="P108"/>
      <text:p text:style-name="P109">二、檔案原件借調(閱)期間為三日。</text:p>
      <text:p text:style-name="P110"/>
      <text:p text:style-name="P111">三、借調(閱)檔案原件應於調案期限內歸還，屆期如需繼續使用，應重新申請。</text:p>
      <text:p text:style-name="P112"/>
      <text:p text:style-name="P113">四、借調(閱)檔案原件應妥慎保管，不得遺失、轉借，或有拆散、污損、添註、塗改、更換、抽取、增加、圈點等破壞檔案原件或變更檔案原件內容之情事。</text:p>
      <text:p text:style-name="P114"/>
      <text:p text:style-name="P115"><text:span text:style-name="T116">五、</text:span><text:span text:style-name="T117">借調(閱)</text:span><text:span text:style-name="T118">之</text:span><text:span text:style-name="T119">公文</text:span><text:span text:style-name="T120">檔案</text:span><text:span text:style-name="T121">原件，</text:span><text:span text:style-name="T122">學校</text:span><text:span text:style-name="T123">如有</text:span><text:span text:style-name="T124">公務急用時</text:span><text:span text:style-name="T125">，</text:span><text:span text:style-name="T126">申請</text:span><text:span text:style-name="T127">單位應立即歸還檔案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638in" fo:margin-left="-0.25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513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調閱文件申請表</dc:title>
    <dc:description/>
    <dc:subject/>
    <meta:initial-creator>user</meta:initial-creator>
    <dc:creator>admin</dc:creator>
    <meta:creation-date>2025-01-08T01:22:00Z</meta:creation-date>
    <dc:date>2025-01-08T01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