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margin-top="0.0625in" fo:margin-bottom="0.0625in" fo:margin-left="0.4569in" fo:margin-right="0.2152in" fo:text-indent="-0.0402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3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T4" style:parent-style-name="預設段落字型" style:family="text">
      <style:text-properties style:font-name="標楷體" style:font-name-asian="華康正顏楷體W5" style:font-name-complex="華康正顏楷體W5" fo:color="#000000" fo:font-size="36pt" style:font-size-asian="36pt" style:font-size-complex="36pt"/>
    </style:style>
    <style:style style:name="T5" style:parent-style-name="預設段落字型" style:family="text">
      <style:text-properties style:font-name="標楷體" style:font-name-asian="標楷體" fo:color="#000000" fo:font-size="36pt" style:font-size-asian="36pt" style:font-size-complex="36pt"/>
    </style:style>
    <style:style style:name="P6" style:parent-style-name="Textbody" style:family="paragraph">
      <style:paragraph-properties style:snap-to-layout-grid="false" fo:text-align="end" fo:margin-top="0.0625in" fo:margin-bottom="0.25in" fo:margin-left="0.193in" fo:margin-right="0.2152in" fo:text-indent="-0.1097in">
        <style:tab-stops/>
      </style:paragraph-properties>
      <style:text-properties style:font-name="標楷體" style:font-name-asian="標楷體" fo:color="#000000" fo:font-size="10.5pt" style:font-size-asian="10.5pt" style:font-size-complex="10.5pt"/>
    </style:style>
    <style:style style:name="P7" style:parent-style-name="Textbody" style:family="paragraph">
      <style:paragraph-properties style:snap-to-layout-grid="false" fo:text-align="justify" fo:margin-bottom="0.125in" fo:margin-left="0.25in" fo:margin-right="0.2152in" fo:text-indent="0.66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3" style:parent-style-name="Textbody" style:family="paragraph">
      <style:paragraph-properties style:snap-to-layout-grid="false" fo:text-align="justify" fo:margin-top="0.25in" fo:line-height="150%" fo:margin-left="0.25in" fo:margin-right="0.215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style:font-name-complex="華康正顏楷體W5" fo:font-size="24pt" style:font-size-asian="24pt" style:font-size-complex="24pt"/>
    </style:style>
    <style:style style:name="T1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7" style:parent-style-name="預設段落字型" style:family="text">
      <style:text-properties style:font-name="標楷體" style:font-name-asian="標楷體" style:font-name-complex="華康正顏楷體W5" fo:font-size="24pt" style:font-size-asian="24pt" style:font-size-complex="24pt"/>
    </style:style>
    <style:style style:name="T18" style:parent-style-name="預設段落字型" style:family="text">
      <style:text-properties style:font-name="標楷體" style:font-name-asian="標楷體" style:font-name-complex="華康正顏楷體W5" fo:font-size="24pt" style:font-size-asian="24pt" style:font-size-complex="24pt"/>
    </style:style>
    <style:style style:name="T1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3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5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37" style:parent-style-name="Textbody" style:family="paragraph">
      <style:paragraph-properties style:snap-to-layout-grid="false" fo:margin-top="0.5in" fo:margin-left="0.3736in" fo:margin-right="0.2152in" fo:text-indent="-0.123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華康正顏楷體W5" fo:font-size="24pt" style:font-size-asian="24pt" style:font-size-complex="24pt"/>
    </style:style>
    <style:style style:name="T39" style:parent-style-name="預設段落字型" style:family="text">
      <style:text-properties style:font-name="標楷體" style:font-name-asian="華康正顏楷體W5" style:font-name-complex="華康正顏楷體W5" fo:font-size="24pt" style:font-size-asian="24pt" style:font-size-complex="24pt"/>
    </style:style>
    <style:style style:name="P40" style:parent-style-name="Textbody" style:family="paragraph">
      <style:paragraph-properties style:snap-to-layout-grid="false" fo:text-align="center" fo:margin-top="2.25in" fo:margin-left="0.4423in" fo:margin-right="0.2152in" fo:text-indent="-0.275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0.1111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1111in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0.1111in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letter-spacing="0.1111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0.1111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0.1111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0.1111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聘</text:span><text:span text:style-name="T3"><text:s/></text:span><text:span text:style-name="T4"></text:span><text:span text:style-name="T5">書</text:span></text:p>
      <text:p text:style-name="P6">（XXX）德○聘字第000號</text:p>
      <text:p text:style-name="P7"><text:span text:style-name="T8">茲</text:span><text:span text:style-name="T9"><text:s/></text:span><text:span text:style-name="T10">敦</text:span><text:span text:style-name="T11"><text:s/></text:span><text:span text:style-name="T12">聘</text:span></text:p>
      <text:p text:style-name="P13"><text:span text:style-name="T14">○</text:span><text:span text:style-name="T15"><text:s/></text:span><text:span text:style-name="T16">○ ○<text:s/></text:span><text:span text:style-name="T17"><text:s/></text:span><text:span text:style-name="T18">老師</text:span><text:span text:style-name="T19">為本校</text:span><text:span text:style-name="T20">XXX</text:span><text:span text:style-name="T21">學年度總務會議委員，聘期自中華民國</text:span><text:span text:style-name="T22">X</text:span><text:span text:style-name="T23">XX</text:span><text:span text:style-name="T24">年</text:span><text:span text:style-name="T25">X</text:span><text:span text:style-name="T26">月</text:span><text:span text:style-name="T27">X</text:span><text:span text:style-name="T28">日起至</text:span><text:span text:style-name="T29">X</text:span><text:span text:style-name="T30">XX</text:span><text:span text:style-name="T31">年</text:span><text:span text:style-name="T32">X</text:span><text:span text:style-name="T33">月</text:span><text:span text:style-name="T34">X</text:span><text:span text:style-name="T35">X</text:span><text:span text:style-name="T36">日止。</text:span></text:p>
      <text:p text:style-name="P37"><text:span text:style-name="T38">校長</text:span><text:span text:style-name="T39"></text:span></text:p>
      <text:p text:style-name="P40"><text:span text:style-name="T41">中華民國</text:span><text:span text:style-name="T42">X</text:span><text:span text:style-name="T43">XX</text:span><text:span text:style-name="T44">年</text:span><text:span text:style-name="T45">X</text:span><text:span text:style-name="T46">月</text:span><text:span text:style-name="T47">X</text:span><text:span text:style-name="T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正顏楷體W5" svg:font-family="華康正顏楷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693in" fo:margin-left="0.9847in" fo:margin-bottom="1.259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聘書範例</dc:title>
    <dc:description/>
    <dc:subject/>
    <meta:initial-creator>黃麗美</meta:initial-creator>
    <dc:creator>admin</dc:creator>
    <meta:creation-date>2017-05-25T05:25:00Z</meta:creation-date>
    <dc:date>2023-09-13T01:38:00Z</dc:date>
    <meta:print-date>2007-12-20T02:55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4" meta:character-count="96" meta:row-count="1" meta:non-whitespace-character-count="83"/>
  </office:meta>
</office:document-meta>
</file>