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right" style:position="10.5111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0909in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6576in"/>
    </style:style>
    <style:style style:name="TableColumn6" style:family="table-column">
      <style:table-column-properties style:column-width="0.009in"/>
    </style:style>
    <style:style style:name="TableColumn7" style:family="table-column">
      <style:table-column-properties style:column-width="0.2638in"/>
    </style:style>
    <style:style style:name="TableColumn8" style:family="table-column">
      <style:table-column-properties style:column-width="1.4027in"/>
    </style:style>
    <style:style style:name="TableColumn9" style:family="table-column">
      <style:table-column-properties style:column-width="1.6076in"/>
    </style:style>
    <style:style style:name="Table2" style:family="table">
      <style:table-properties style:width="6.6069in" fo:margin-left="0in" table:align="center"/>
    </style:style>
    <style:style style:name="TableRow10" style:family="table-row">
      <style:table-row-properties style:min-row-height="0.4986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59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970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3666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4" style:family="table-row">
      <style:table-row-properties style:min-row-height="1.262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840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本文縮排" style:family="paragraph">
      <style:paragraph-properties fo:line-height="0.2083in" fo:margin-left="0in">
        <style:tab-stops/>
      </style:paragraph-properties>
      <style:text-properties style:font-name="標楷體" fo:font-size="14pt" style:font-size-asian="14pt" style:font-size-complex="14pt"/>
    </style:style>
    <style:style style:name="P79" style:parent-style-name="本文縮排" style:family="paragraph">
      <style:paragraph-properties fo:line-height="0.2083in" fo:margin-left="0in">
        <style:tab-stops/>
      </style:paragraph-properties>
    </style:style>
    <style:style style:name="T8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P86" style:parent-style-name="本文縮排" style:family="paragraph">
      <style:paragraph-properties fo:line-height="0.2083in" fo:margin-left="0in">
        <style:tab-stops/>
      </style:paragraph-properties>
      <style:text-properties style:font-name="標楷體" fo:font-size="14pt" style:font-size-asian="14pt" style:font-size-complex="14pt"/>
    </style:style>
    <style:style style:name="P8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2083in" fo:margin-left="0.4305in" fo:text-indent="-0.09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8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2083in" fo:margin-left="0.5277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0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2083in" fo:margin-left="0.5277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01" style:parent-style-name="內文" style:family="paragraph">
      <style:paragraph-properties style:punctuation-wrap="simple" style:text-autospace="none" style:snap-to-layout-grid="false" fo:line-height="0.2083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punctuation-wrap="simple" style:text-autospace="none"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punctuation-wrap="simple" style:text-autospace="none" style:snap-to-layout-grid="false"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2083in" fo:margin-left="0.5277in" fo:text-indent="-0.1944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5" style:parent-style-name="本文縮排" style:family="paragraph">
      <style:paragraph-properties fo:line-height="0.2083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style:punctuation-wrap="simple" style:text-autospace="none"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punctuation-wrap="simple" style:text-autospace="none" style:snap-to-layout-grid="false" fo:line-height="0.2083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調閱合約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  <table:table-cell table:style-name="TableCell15" table:number-columns-spanned="2" table:number-rows-spanned="2">
            <text:p text:style-name="P16"/>
            <text:p text:style-name="P17">□申請調閱本單位合約</text:p>
            <text:p text:style-name="P18"/>
            <text:p text:style-name="P19">□申請調閱其他單位合約</text:p>
            <text:p text:style-name="P20">(需經原案單位主管簽核)</text:p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合約總編號</text:p>
            <text:p text:style-name="P25">簽約公司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covered-table-cell>
            <text:p text:style-name="P28"/>
          </table:covered-table-cell>
          <table:covered-table-cell/>
        </table:table-row>
        <table:table-row table:style-name="TableRow29">
          <table:table-cell table:style-name="TableCell30">
            <text:p text:style-name="P31"><text:span text:style-name="T32">調</text:span><text:span text:style-name="T33">閱</text:span><text:span text:style-name="T34">事由</text:span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申請單位</text:p>
          </table:table-cell>
          <table:covered-table-cell/>
          <table:covered-table-cell/>
          <table:table-cell table:style-name="TableCell40" table:number-columns-spanned="3">
            <text:p text:style-name="P41">原案單位</text:p>
          </table:table-cell>
          <table:covered-table-cell/>
          <table:covered-table-cell/>
          <table:table-cell table:style-name="TableCell42" table:number-rows-spanned="2">
            <text:p text:style-name="P43">調閱合約</text:p>
            <text:p text:style-name="P44">申請日期</text:p>
          </table:table-cell>
        </table:table-row>
        <table:table-row table:style-name="TableRow45">
          <table:table-cell table:style-name="TableCell46" table:number-columns-spanned="2">
            <text:p text:style-name="P47">申請人</text:p>
          </table:table-cell>
          <table:covered-table-cell/>
          <table:table-cell table:style-name="TableCell48" table:number-columns-spanned="2">
            <text:p text:style-name="P49">單位主管</text:p>
          </table:table-cell>
          <table:covered-table-cell/>
          <table:table-cell table:style-name="TableCell50" table:number-columns-spanned="2">
            <text:p text:style-name="P51"><text:span text:style-name="T52">單位主管</text:span></text:p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內文"><text:span text:style-name="T62"><text:s text:c="4"/>年 <text:s text:c="2"/>月 <text:s text:c="2"/>日</text:span></text:p>
          </table:table-cell>
        </table:table-row>
        <table:table-row table:style-name="TableRow63">
          <table:table-cell table:style-name="TableCell64" table:number-columns-spanned="7">
            <text:p text:style-name="P65">（文書組承辦人填寫）</text:p>
            <text:p text:style-name="P66"><text:span text:style-name="T67">合約</text:span><text:span text:style-name="T68">歸還</text:span><text:span text:style-name="T69">日期 <text:s text:c="6"/>年<text:s/></text:span><text:span text:style-name="T70"><text:s/></text:span><text:span text:style-name="T71"><text:s text:c="4"/></text:span><text:span text:style-name="T72"><text:s/></text:span><text:span text:style-name="T73">月 <text:s/></text:span><text:span text:style-name="T74"><text:s/></text:span><text:span text:style-name="T75"><text:s text:c="2"/></text:span><text:span text:style-name="T76"><text:s text:c="2"/></text:span><text:span text:style-name="T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79"><text:span text:style-name="T80">合約</text:span><text:span text:style-name="T81">檔</text:span><text:span text:style-name="T82">案調</text:span><text:bookmark-start text:name="_Hlt123457772"/><text:bookmark-start text:name="_Hlt123457773"/><text:bookmark-start text:name="_Hlt123457851"/><text:bookmark-start text:name="_Hlt123457852"/><text:span text:style-name="T83">閱</text:span><text:bookmark-end text:name="_Hlt123457772"/><text:bookmark-end text:name="_Hlt123457773"/><text:bookmark-end text:name="_Hlt123457851"/><text:bookmark-end text:name="_Hlt123457852"/><text:span text:style-name="T84">要點</text:span><text:span text:style-name="T85">：</text:span></text:p>
      <text:p text:style-name="P86">一、調（閱）檔案之權限原則如下：</text:p>
      <text:p text:style-name="P87">(一）調閱單位內之合約需經申請單位主管同意。</text:p>
      <text:p text:style-name="P88"><text:span text:style-name="T89">(</text:span><text:span text:style-name="T90">二）調閱</text:span><text:span text:style-name="T91">其</text:span><text:span text:style-name="T92">他單位之</text:span><text:span text:style-name="T93">合約</text:span><text:span text:style-name="T94">需經</text:span><text:span text:style-name="T95">申請單位</text:span><text:span text:style-name="T96">主管</text:span><text:span text:style-name="T97">及原案單位</text:span><text:span text:style-name="T98">主管</text:span><text:span text:style-name="T99">同意。</text:span></text:p>
      <text:p text:style-name="P100"/>
      <text:p text:style-name="P101">二、檔案原件借調(閱)期間為五日。</text:p>
      <text:p text:style-name="P102"/>
      <text:p text:style-name="P103">三、借調(閱)檔案原件應於調案期限內歸還，屆期如需繼續使用，應重新申請。</text:p>
      <text:p text:style-name="P104"/>
      <text:p text:style-name="P105">四、借調(閱)檔案原件應妥慎保管，不得遺失、轉借，或有拆散、污損、添註、塗改、更換、抽取、增加、圈點等破壞檔案原件或變更檔案原件內容之情事。</text:p>
      <text:p text:style-name="P106"/>
      <text:p text:style-name="P107"><text:span text:style-name="T108">五、</text:span><text:span text:style-name="T109">借調(閱)</text:span><text:span text:style-name="T110">之</text:span><text:span text:style-name="T111">合約</text:span><text:span text:style-name="T112">檔案</text:span><text:span text:style-name="T113">原件，</text:span><text:span text:style-name="T114">學校</text:span><text:span text:style-name="T115">如有</text:span><text:span text:style-name="T116">公務急用時</text:span><text:span text:style-name="T117">，</text:span><text:span text:style-name="T118">申請</text:span><text:span text:style-name="T119">單位應立即歸還檔案</text:span><text:span text:style-name="T1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638in" fo:margin-left="-0.25in">
        <style:tab-stops/>
      </style:paragraph-properties>
      <style:text-properties style:font-name-asian="標楷體" fo:font-size="11pt" style:font-size-asian="11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513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調閱文件申請表</dc:title>
    <dc:description/>
    <dc:subject/>
    <meta:initial-creator>user</meta:initial-creator>
    <dc:creator>admin</dc:creator>
    <meta:creation-date>2025-01-08T01:22:00Z</meta:creation-date>
    <dc:date>2025-01-08T01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