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5in" fo:margin-bottom="0.0625in" fo:margin-left="0.4569in" fo:margin-right="0.1319in" fo:text-indent="-0.0402in">
        <style:tab-stops/>
      </style:paragraph-properties>
      <style:text-properties style:font-name="標楷體" style:font-name-asian="標楷體" fo:color="#000000" fo:font-size="36pt" style:font-size-asian="36pt" style:font-size-complex="36pt"/>
    </style:style>
    <style:style style:name="P2" style:parent-style-name="Textbody" style:family="paragraph">
      <style:paragraph-properties style:snap-to-layout-grid="false" fo:text-align="end" fo:margin-top="0.0625in" fo:margin-bottom="0.25in" fo:margin-left="0.1979in" fo:margin-right="0.2152in" fo:text-indent="-0.114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" style:parent-style-name="Textbody" style:family="paragraph">
      <style:paragraph-properties style:snap-to-layout-grid="false" fo:text-align="justify" fo:margin-top="0.25in" fo:line-height="150%" fo:margin-left="0.25in" fo:margin-right="0.215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華康正顏楷體W5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8" style:parent-style-name="Textbody" style:family="paragraph">
      <style:paragraph-properties style:snap-to-layout-grid="false" fo:text-align="justify" fo:margin-top="0.25in" fo:margin-left="0.25in" fo:margin-right="0.2152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9" style:parent-style-name="Textbody" style:family="paragraph">
      <style:paragraph-properties style:snap-to-layout-grid="false" fo:margin-top="0.5in" fo:margin-right="0.1319in" fo:text-indent="0.25in"/>
      <style:text-properties style:font-name="標楷體" style:font-name-asian="標楷體" style:font-name-complex="華康正顏楷體W5" fo:font-size="24pt" style:font-size-asian="24pt" style:font-size-complex="24pt"/>
    </style:style>
    <style:style style:name="P20" style:parent-style-name="Textbody" style:family="paragraph">
      <style:paragraph-properties style:snap-to-layout-grid="false" fo:margin-top="0.5in" fo:margin-right="0.1319in" fo:text-indent="0.25in"/>
    </style:style>
    <style:style style:name="T21" style:parent-style-name="預設段落字型" style:family="text">
      <style:text-properties style:font-name="標楷體" style:font-name-asian="標楷體" style:font-name-complex="華康正顏楷體W5" fo:font-size="24pt" style:font-size-asian="24pt" style:font-size-complex="24pt"/>
    </style:style>
    <style:style style:name="P22" style:parent-style-name="Textbody" style:family="paragraph">
      <style:paragraph-properties style:snap-to-layout-grid="false" fo:text-align="center" fo:margin-top="2.5in" fo:margin-right="0.1319in" fo:text-indent="0.3333in"/>
    </style:style>
    <style:style style:name="T23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研習證書</text:p>
      <text:p text:style-name="P2">（XXX）德O證字第OOO號</text:p>
      <text:p text:style-name="P3"><text:span text:style-name="T4">○</text:span><text:span text:style-name="T5"><text:s/></text:span><text:span text:style-name="T6">○ ○<text:s/></text:span><text:span text:style-name="T7">君於中華民國</text:span><text:span text:style-name="T8">X</text:span><text:span text:style-name="T9">XX</text:span><text:span text:style-name="T10">年</text:span><text:span text:style-name="T11">X</text:span><text:span text:style-name="T12">月</text:span><text:span text:style-name="T13">X</text:span><text:span text:style-name="T14">X</text:span><text:span text:style-name="T15">日，參加本校</text:span><text:span text:style-name="T16">○○○</text:span><text:span text:style-name="T17">研討會三小時。</text:span></text:p>
      <text:p text:style-name="P18">此證</text:p>
      <text:p text:style-name="P19"/>
      <text:p text:style-name="P20"><text:span text:style-name="T21">校長</text:span></text:p>
      <text:p text:style-name="P22"><text:span text:style-name="T23">中華民國</text:span><text:span text:style-name="T24">XXX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93in" fo:margin-left="0.9847in" fo:margin-bottom="1.259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黃麗美</meta:initial-creator>
    <dc:creator>admin</dc:creator>
    <meta:creation-date>2017-05-25T05:24:00Z</meta:creation-date>
    <dc:date>2023-09-13T01:52:00Z</dc:date>
    <meta:print-date>2008-01-02T02:44:00Z</meta:print-date>
    <meta:template xlink:href="Normal.dotm" xlink:type="simple"/>
    <meta:editing-cycles>6</meta:editing-cycles>
    <meta:editing-duration>PT1800S</meta:editing-duration>
    <meta:document-statistic meta:page-count="1" meta:paragraph-count="1" meta:word-count="11" meta:character-count="78" meta:row-count="1" meta:non-whitespace-character-count="68"/>
  </office:meta>
</office:document-meta>
</file>