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5in" fo:margin-bottom="0.0625in" fo:margin-left="0.4569in" fo:margin-right="0.1319in" fo:text-indent="-0.0402in">
        <style:tab-stops/>
      </style:paragraph-properties>
      <style:text-properties style:font-name="標楷體" style:font-name-asian="標楷體" fo:color="#000000" fo:font-size="36pt" style:font-size-asian="36pt" style:font-size-complex="36pt"/>
    </style:style>
    <style:style style:name="P2" style:parent-style-name="Textbody" style:family="paragraph">
      <style:paragraph-properties style:snap-to-layout-grid="false" fo:text-align="end" fo:margin-top="0.0625in" fo:margin-bottom="0.25in" fo:margin-left="0.1979in" fo:margin-right="0.2152in" fo:text-indent="-0.114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" style:parent-style-name="Textbody" style:family="paragraph">
      <style:paragraph-properties style:snap-to-layout-grid="false" fo:margin-top="0.25in" fo:margin-left="0.25in" fo:margin-right="0.2152in" fo:text-indent="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4" style:parent-style-name="Textbody" style:family="paragraph">
      <style:paragraph-properties style:snap-to-layout-grid="false" fo:margin-top="0.25in" fo:margin-right="0.2152in" fo:text-indent="0.3333in"/>
      <style:text-properties style:font-name="標楷體" style:font-name-asian="標楷體" fo:font-size="24pt" style:font-size-asian="24pt" style:font-size-complex="24pt"/>
    </style:style>
    <style:style style:name="P5" style:parent-style-name="Textbody" style:family="paragraph">
      <style:paragraph-properties style:snap-to-layout-grid="false" fo:text-align="justify" fo:margin-top="0.25in" fo:margin-right="0.2152in" fo:text-indent="0.25in"/>
      <style:text-properties style:font-name="標楷體" style:font-name-asian="標楷體" fo:font-size="24pt" style:font-size-asian="24pt" style:font-size-complex="24pt"/>
    </style:style>
    <style:style style:name="P6" style:parent-style-name="Textbody" style:family="paragraph">
      <style:paragraph-properties style:snap-to-layout-grid="false" fo:margin-top="0.5in" fo:margin-right="0.1319in" fo:text-indent="0.25in"/>
      <style:text-properties style:font-name="標楷體" style:font-name-asian="標楷體" style:font-name-complex="華康正顏楷體W5" fo:font-size="24pt" style:font-size-asian="24pt" style:font-size-complex="24pt"/>
    </style:style>
    <style:style style:name="P7" style:parent-style-name="Textbody" style:family="paragraph">
      <style:paragraph-properties style:snap-to-layout-grid="false" fo:margin-top="0.5in" fo:margin-right="0.1319in" fo:text-indent="0.25in"/>
    </style:style>
    <style:style style:name="T8" style:parent-style-name="預設段落字型" style:family="text">
      <style:text-properties style:font-name="標楷體" style:font-name-asian="標楷體" style:font-name-complex="華康正顏楷體W5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華康正顏楷體W5" style:font-name-complex="華康正顏楷體W5" fo:font-size="24pt" style:font-size-asian="24pt" style:font-size-complex="24pt"/>
    </style:style>
    <style:style style:name="P10" style:parent-style-name="Textbody" style:family="paragraph">
      <style:paragraph-properties style:snap-to-layout-grid="false" fo:text-align="center" fo:margin-top="2.5in" fo:margin-left="0.4423in" fo:margin-right="0.2152in" fo:text-indent="-0.275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0.1111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1111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0.1111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0.1111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0.1111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0.1111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獎<text:s text:c="3"/>狀</text:p>
      <text:p text:style-name="P2">（XXX）德O獎字第OOO號</text:p>
      <text:p text:style-name="P3">本校<text:s/>○○○○系學生<text:s/>○○○</text:p>
      <text:p text:style-name="P4">在校期間榮獲○○成績優良獎</text:p>
      <text:p text:style-name="P5">特頒此狀以示嘉勉</text:p>
      <text:p text:style-name="P6"/>
      <text:p text:style-name="P7"><text:span text:style-name="T8">校長</text:span><text:span text:style-name="T9"></text:span></text:p>
      <text:p text:style-name="P10"><text:span text:style-name="T11">中華民國</text:span><text:span text:style-name="T12">XXX</text:span><text:span text:style-name="T13">年</text:span><text:span text:style-name="T14"><text:s text:c="2"/></text:span><text:span text:style-name="T15">月</text:span><text:span text:style-name="T16"><text:s text:c="2"/></text:span><text:span text:style-name="T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93in" fo:margin-left="0.9847in" fo:margin-bottom="1.259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獎狀範例</dc:title>
    <dc:description/>
    <dc:subject/>
    <meta:initial-creator>黃麗美</meta:initial-creator>
    <dc:creator>admin</dc:creator>
    <meta:creation-date>2017-05-25T05:25:00Z</meta:creation-date>
    <dc:date>2023-09-13T01:39:00Z</dc:date>
    <meta:print-date>2007-11-27T03:38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