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1.5423in"/>
    </style:style>
    <style:style style:name="TableColumn9" style:family="table-column">
      <style:table-column-properties style:column-width="1.5979in"/>
    </style:style>
    <style:style style:name="TableColumn10" style:family="table-column">
      <style:table-column-properties style:column-width="1.4868in"/>
    </style:style>
    <style:style style:name="TableColumn11" style:family="table-column">
      <style:table-column-properties style:column-width="1.6895in"/>
    </style:style>
    <style:style style:name="Table7" style:family="table">
      <style:table-properties style:width="6.3166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0" style:family="table-row">
      <style:table-row-properties style:min-row-height="0.985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min-row-height="0.478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text-indent="0.486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025in" fo:margin-bottom="0.025in"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025in" fo:margin-bottom="0.025in"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2" style:family="paragraph">
      <style:paragraph-properties fo:margin-top="0.025in" fo:margin-bottom="0.025in" style:line-height-at-least="0in" fo:margin-left="0.3034in" fo:text-indent="-0.3034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2" style:family="paragraph">
      <style:paragraph-properties fo:margin-top="0.025in" fo:margin-bottom="0.025in"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694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5in"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5in" style:line-height-at-least="0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5in" style:line-height-at-least="0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margin-top="0.05in" style:line-height-at-least="0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640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88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751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top="0.125in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line-height-at-least="0in" fo:margin-left="0.4666in" fo:text-indent="-0.4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line-height-at-least="0in" fo:margin-left="0.4666in" fo:text-indent="-0.4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line-height-at-least="0in" fo:margin-left="0.4666in" fo:text-indent="-0.4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line-height-at-least="0in" fo:margin-left="0.4666in" fo:text-indent="-0.4666in">
        <style:tab-stops/>
      </style:paragraph-properties>
      <style:text-properties style:font-name-asian="標楷體"/>
    </style:style>
    <style:style style:name="P89" style:parent-style-name="內文" style:family="paragraph">
      <style:paragraph-properties style:line-height-at-least="0in" fo:margin-left="0.4666in" fo:text-indent="-0.4666in">
        <style:tab-stops/>
      </style:paragraph-properties>
      <style:text-properties style:font-name-asian="標楷體"/>
    </style:style>
    <style:style style:name="P90" style:parent-style-name="內文" style:family="paragraph">
      <style:paragraph-properties style:line-height-at-least="0in" fo:margin-left="0.4666in" fo:text-indent="-0.4666in">
        <style:tab-stops/>
      </style:paragraph-properties>
      <style:text-properties style:font-name-asian="標楷體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德明財經科技</text:span><text:span text:style-name="T3">大學用印</text:span><text:span text:style-name="T4">申</text:span><text:span text:style-name="T5">請</text:span><text:span text:style-name="T6">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文件名稱</text:p>
          </table:table-cell>
          <table:table-cell table:style-name="TableCell15" table:number-columns-spanned="3">
            <text:p text:style-name="P16"/>
            <text:p text:style-name="P17"/>
            <text:p text:style-name="P18"/>
            <text:p text:style-name="P19">（請填寫請印文件名稱）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用途</text:p>
          </table:table-cell>
          <table:table-cell table:style-name="TableCell23" table:number-columns-spanned="3"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請印份數</text:p>
          </table:table-cell>
          <table:table-cell table:style-name="TableCell27">
            <text:p text:style-name="P28">式<text:s text:c="4"/>份</text:p>
          </table:table-cell>
          <table:table-cell table:style-name="TableCell29">
            <text:p text:style-name="P30">日<text:s text:c="2"/>期</text:p>
          </table:table-cell>
          <table:table-cell table:style-name="TableCell31">
            <text:p text:style-name="P32">年<text:s text:c="3"/>月<text:s text:c="3"/>日</text:p>
          </table:table-cell>
        </table:table-row>
        <table:table-row table:style-name="TableRow33">
          <table:table-cell table:style-name="TableCell34">
            <text:p text:style-name="P35">請印類別</text:p>
          </table:table-cell>
          <table:table-cell table:style-name="TableCell36" table:number-columns-spanned="3">
            <text:p text:style-name="P37">□<text:s/>校印(大關防) <text:s text:c="4"/>□ 校名鋼印<text:s/></text:p>
            <text:p text:style-name="P38">□ 校長中文簽字章<text:s/><text:s text:c="2"/>□ 校長英文簽字章</text:p>
            <text:list text:style-name="LFO2" text:continue-numbering="true">
              <text:list-item>
                <text:p text:style-name="P39">校長私章 <text:s text:c="7"/><text:s/>□ 其他______________</text:p>
              </text:list-item>
              <text:list-item>
                <text:p text:style-name="P40">校正章 <text:s text:c="10"/></text:p>
              </text:list-item>
            </text:list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申請</text:span><text:span text:style-name="T45">單位</text:span></text:p>
          </table:table-cell>
          <table:table-cell table:style-name="TableCell46">
            <text:p text:style-name="P47"><text:span text:style-name="T48">單位主管</text:span></text:p>
          </table:table-cell>
          <table:table-cell table:style-name="TableCell49">
            <text:p text:style-name="P50"><text:span text:style-name="T51">會辦單位</text:span></text:p>
          </table:table-cell>
          <table:table-cell table:style-name="TableCell52">
            <text:p text:style-name="P53">校 <text:s/>長 <text:s/>或</text:p>
            <text:p text:style-name="P54"><text:span text:style-name="T55">授權代理人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rows-spanned="3">
            <text:p text:style-name="P60"/>
          </table:table-cell>
          <table:table-cell table:style-name="TableCell61" table:number-rows-spanned="3">
            <text:p text:style-name="P62"/>
          </table:table-cell>
          <table:table-cell table:style-name="TableCell63" table:number-rows-spanned="3">
            <text:p text:style-name="P64"/>
          </table:table-cell>
        </table:table-row>
        <table:table-row table:style-name="TableRow65">
          <table:table-cell table:style-name="TableCell66">
            <text:p text:style-name="P67">申請人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</table:table>
      <text:p text:style-name="P77"><text:s text:c="2"/>備註：</text:p>
      <text:p text:style-name="P78"><text:s text:c="2"/>一、除已決行之公文（或簽陳）外，如需蓋用印信時，應填寫「德明財經科技大學用印申請書」，經校長或其授權代理人核可後，始能用印。</text:p>
      <text:p text:style-name="P79"><text:s text:c="2"/>二、有關契約、合約或協議等事項，先經相關單位審查實質內容之妥當性，再送秘書室申請用印。</text:p>
      <text:p text:style-name="P80"><text:span text:style-name="T81"><text:s text:c="2"/></text:span><text:span text:style-name="T82">三、</text:span><text:span text:style-name="T83">以影印本申請用印之文件，由</text:span><text:span text:style-name="T84">承</text:span><text:span text:style-name="T85">辦單位加蓋「核與正本相符」章戳並</text:span><text:span text:style-name="T86">蓋章</text:span><text:span text:style-name="T87">證明後，再行申請用印。</text:span></text:p>
      <text:p text:style-name="P88"><text:s/><text:s/>四、聘書、獎狀、證書及證明書等多人申請用印時，應檢附用印名冊，並依本校書狀字號管理規則編號，陳核時先以一張樣張送簽，核可後再全部印出送文書組用印。</text:p>
      <text:p text:style-name="P89"/>
      <text:p text:style-name="P90"/>
      <text:p text:style-name="P91"/>
      <text:p text:style-name="P92">文書組：</text:p>
      <text:p text:style-name="內文"><text:span text:style-name="T93">用印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line-height-at-least="0in" fo:margin-left="0.9722in" fo:text-indent="-0.9722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用印請核單</dc:title>
    <dc:description/>
    <dc:subject/>
    <meta:initial-creator>suzan</meta:initial-creator>
    <dc:creator>方郁棻 [andyfang]</dc:creator>
    <meta:creation-date>2025-09-12T08:44:00Z</meta:creation-date>
    <dc:date>2025-09-12T08:44:00Z</dc:date>
    <meta:print-date>2014-10-24T00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70" meta:row-count="3" meta:non-whitespace-character-count="401"/>
  </office:meta>
</office:document-meta>
</file>